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3042263i4d94612e-a007-414f-b15e-407678fabf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Gerard Doustraat 86 aanleg gehandicaptenparkeerplaats kenteken HN-846-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N-846-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N-846-F en het aanbrengen van ondersteunende markeringen (RVV 1990), in te stellen: een gehandicaptenparkeerplaats ter hoogte van perceel Gerard Doustraat 86 (parkeervaknummer 1212504854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8.8mm" svg:height="98.69999999999999mm"><draw:image xlink:href="Pictures/Afbeelding1093042263i4d94612e-a007-414f-b15e-407678fabf8b.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0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rard Doustraat 86 aanleg gehandicaptenparkeerplaats kenteken HN-846-F - Gerard Doustraat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ard Doustraat 86 aanleg gehandicaptenparkeerplaats kenteken HN-846-F</meta:user-defined>
    <meta:user-defined meta:name="OVERHEIDop.verkeersbordcode">E6</meta:user-defined>
    <dc:language>nl</dc:language>
    <meta:user-defined meta:name="OVERHEIDop.locatietype/OVERHEIDop.gebiedsmarkering">Adres</meta:user-defined>
    <meta:user-defined meta:name="DC.title">Amsterdam Zuid, verkeersbesluit Gerard Doustraat 86 aanleg gehandicaptenparkeerplaats kenteken HN-846-F</meta:user-defined>
    <meta:user-defined meta:name="DCTERMS.W3CDTF/DCTERMS.available">2025-05-23</meta:user-defined>
    <meta:user-defined meta:name="DCTERMS.W3CDTF/OVERHEIDop.jaargang">2025</meta:user-defined>
    <meta:user-defined meta:name="OVERHEIDop.publicationIssue">224039</meta:user-defined>
    <meta:user-defined meta:name="OVERHEIDop.GmbID/DC.identifier">gmb-2025-224039</meta:user-defined>
    <meta:user-defined meta:name="OVERHEIDop.versieInformatie"/>
  </office:meta>
</office:document-meta>
</file>