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incidentele festiviteit voor een bouwvak borrel op 18 juli 2025 aan Wilhelminalaan 55 5541CT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0-05-2025 een melding afgehandeld. De gemeente geeft hiermee aan dat voor een incidentele festiviteit voor een bouwvak borrel op 18 juli 2025 aan Wilhelminalaan 55 5541CT Reusel geen vergunningplicht geldt. Het kenmerk van de gemeente voor deze zaak is 16675154.</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403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3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3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5154</meta:user-defined>
    <meta:user-defined meta:name="DCTERMS.abstract">EERSTE incidentele festiviteit voor een bouwvak borrel op 18 juli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een incidentele festiviteit voor een bouwvak borrel op 18 juli 2025 aan Wilhelminalaan 55 5541CT Reusel</meta:user-defined>
    <meta:user-defined meta:name="DCTERMS.W3CDTF/DCTERMS.available">2025-05-22</meta:user-defined>
    <meta:user-defined meta:name="DCTERMS.W3CDTF/OVERHEIDop.jaargang">2025</meta:user-defined>
    <meta:user-defined meta:name="OVERHEIDop.publicationIssue">224030</meta:user-defined>
    <meta:user-defined meta:name="OVERHEIDop.GmbID/DC.identifier">gmb-2025-224030</meta:user-defined>
    <meta:user-defined meta:name="OVERHEIDop.versieInformatie"/>
  </office:meta>
</office:document-meta>
</file>