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34681762i6cce0724-c496-4f59-9eae-71af6805b16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Saaftingestraat 2-292 wijzigen gehandicaptenparkeerplaats kenteken HPB-35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Saaftingestraat 2-29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PB-35-H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-685-FK in (nieuw) HPB-35-H, de bestaande gehandicaptenparkeerplaats ter hoogte van perceel Saaftingestraat 2-292 (parkeervaknummer 114305486239) uitsluitend te bestemmen voor het door vergunninghouder in gebruik zijnde motorvoertuig met kentekennummer HPB-35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8.3mm" svg:height="95.8mm"><draw:image xlink:href="Pictures/Afbeelding1334681762i6cce0724-c496-4f59-9eae-71af6805b16a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02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aftingestraat 2-292 wijzigen gehandicaptenparkeerplaats kenteken HPB-35-H - Saaftingestraat 2-29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aftingestraat 2-292 wijzigen gehandicaptenparkeerplaats kenteken HPB-35-H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Saaftingestraat 2-292 wijzigen gehandicaptenparkeerplaats kenteken HPB-35-H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028</meta:user-defined>
    <meta:user-defined meta:name="OVERHEIDop.GmbID/DC.identifier">gmb-2025-224028</meta:user-defined>
    <meta:user-defined meta:name="OVERHEIDop.versieInformatie"/>
  </office:meta>
</office:document-meta>
</file>