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een woonboerderij aan de Doetinchemseweg 34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oetinchemseweg 34, 7007 CC Doetinchem</text:p>
            <text:p text:style-name="common-al">Omschrijving:			verbouwen van een woonboerderij</text:p>
            <text:p text:style-name="common-al">Dossiernummer:		gD2503001946</text:p>
            <text:p text:style-name="common-al"/>
            <text:p text:style-name="common-al">Datum verzending:	20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46</meta:user-defined>
    <meta:user-defined meta:name="DCTERMS.abstract">Omgevingsvergunning verleend voor het verbouwen van een woonboerderij aan de Doetinchemseweg 34, 7007 CC Doetinchem</meta:user-defined>
    <dc:language>nl</dc:language>
    <meta:user-defined meta:name="OVERHEIDop.locatietype/OVERHEIDop.gebiedsmarkering">Punt</meta:user-defined>
    <meta:user-defined meta:name="DC.title">Omgevingsvergunning verleend: verbouwen van een woonboerderij aan de Doetinchemseweg 34, 7007 CC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26</meta:user-defined>
    <meta:user-defined meta:name="OVERHEIDop.GmbID/DC.identifier">gmb-2025-224026</meta:user-defined>
    <meta:user-defined meta:name="OVERHEIDop.versieInformatie"/>
  </office:meta>
</office:document-meta>
</file>