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an Evertsenstraat 156-H 1056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vestiging vergunningsvrije aanbouw en bergruimte op het achtererf</text:p>
            <text:p text:style-name="common-al">Besluit: geweigerd</text:p>
            <text:p text:style-name="common-al">Besluit verzonden op: 20-05-2025</text:p>
            <text:p text:style-name="common-al">Zaakadres: Jan Evertsenstraat 156-H 1056EL Amsterdam</text:p>
            <text:p text:style-name="common-al">Zaaknummer: Z2025-015130</text:p>
            <text:p text:style-name="common-al">DSO-nummer: 20250407021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1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30</meta:user-defined>
    <meta:user-defined meta:name="DCTERMS.abstract">Bevestiging vergunningsvrije aanbouw en bergruimte op het achterer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Jan Evertsenstraat 156-H 1056EL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25</meta:user-defined>
    <meta:user-defined meta:name="OVERHEIDop.GmbID/DC.identifier">gmb-2025-224025</meta:user-defined>
    <meta:user-defined meta:name="OVERHEIDop.versieInformatie"/>
  </office:meta>
</office:document-meta>
</file>