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37675395icbe49bb8-d66a-4d81-af45-195e5eb902c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lesmanlaan 71 opheffen gehandicaptenparkeerplaats kenteken PP-723-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lesmanlaan 71 met kenteken PP-723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lesmanlaan 71 (parkeervaknummer 117005484976) met kenteken PP-723-F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8.6mm" svg:height="91.89999999999999mm"><draw:image xlink:href="Pictures/Afbeelding337675395icbe49bb8-d66a-4d81-af45-195e5eb902ca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2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esmanlaan 71 opheffen gehandicaptenparkeerplaats kenteken PP-723-F - Plesmanlaan 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esmanlaan 71 opheffen gehandicaptenparkeerplaats kenteken PP-723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lesmanlaan 71 opheffen gehandicaptenparkeerplaats kenteken PP-723-F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23</meta:user-defined>
    <meta:user-defined meta:name="OVERHEIDop.GmbID/DC.identifier">gmb-2025-224023</meta:user-defined>
    <meta:user-defined meta:name="OVERHEIDop.versieInformatie"/>
  </office:meta>
</office:document-meta>
</file>