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m.b.t. het plaatsen van 2 x een open hekwerk, Catharinaplein 1 5611D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741 </text:p>
            <text:p text:style-name="common-al"> Omschrijving: Aanpassing vergunning m.b.t. het plaatsen van 2 x een open hekwer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tharinaplein 1 5611DE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0-05-2025 </text:p>
            <text:p text:style-name="common-al"> Heeft u direct belang bij deze beslissing? Dan kunt u binnen zes weken, na 20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402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2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2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741</meta:user-defined>
    <meta:user-defined meta:name="DCTERMS.abstract">Aanpassing vergunning m.b.t. het plaatsen van 2 x een open hekwerk</meta:user-defined>
    <dc:language>nl</dc:language>
    <meta:user-defined meta:name="OVERHEIDop.locatietype/OVERHEIDop.gebiedsmarkering">Punt</meta:user-defined>
    <meta:user-defined meta:name="DC.title">Besluit op aanvraag: Aanpassing vergunning m.b.t. het plaatsen van 2 x een open hekwerk, Catharinaplein 1 5611DE Eindhov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022</meta:user-defined>
    <meta:user-defined meta:name="OVERHEIDop.GmbID/DC.identifier">gmb-2025-224022</meta:user-defined>
    <meta:user-defined meta:name="OVERHEIDop.versieInformatie"/>
  </office:meta>
</office:document-meta>
</file>