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 Everwijn Langepln 16, 3951BX Maarn, Leegstandswetvergunning voor de periode van 2 jaar (RX2025-00000085, 1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 Everwijn Langepln 16, 3951BX Maarn, Leegstandswetvergunning voor de periode van 2 jaar (RX2025-00000085, 14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85</meta:user-defined>
    <meta:user-defined meta:name="DCTERMS.abstract">Burg Everwijn Langepln 16, 3951BX Maarn, Leegstandswetvergunning voor de periode van 2 jaar (RX2025-00000085, 14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 Everwijn Langepln 16, 3951BX Maarn, Leegstandswetvergunning voor de periode van 2 jaar (RX2025-00000085, 14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02</meta:user-defined>
    <meta:user-defined meta:name="OVERHEIDop.GmbID/DC.identifier">gmb-2025-22402</meta:user-defined>
    <meta:user-defined meta:name="OVERHEIDop.versieInformatie"/>
  </office:meta>
</office:document-meta>
</file>