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44e internationale jaarevenement Ossenweg 10, 8161P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44e internationale jaarevenement  op de locatie Ossenweg 10, 8161PZ Epe.</text:p>
            <text:p text:style-name="common-al">Ontvangstdatum: 24 april 2025</text:p>
            <text:p text:style-name="common-al">Zaaknummer: 1267378</text:p>
            <text:p text:style-name="common-al">Datum evenement: 28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401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928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44e internationale jaarevenement Ossenweg 10, 8161PZ Ep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18</meta:user-defined>
    <meta:user-defined meta:name="OVERHEIDop.GmbID/DC.identifier">gmb-2025-224018</meta:user-defined>
    <meta:user-defined meta:name="OVERHEIDop.versieInformatie"/>
  </office:meta>
</office:document-meta>
</file>