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68551511i3ce1263d-68bb-43ec-886b-fc0c53ce980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Barentszstraat 61 wijzigen gehandicaptenparkeerplaats kenteken 3-TZT-8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Barentszstraat 6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3-TZT-87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3-SR-RK in (nieuw) 3-TZT-87, de bestaande gehandicaptenparkeerplaats ter hoogte van perceel Barentszstraat 61 (parkeervaknummer 121117489147) uitsluitend te bestemmen voor het door vergunninghouder in gebruik zijnde motorvoertuig met kentekennummer 3-TZT-8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7.5mm" svg:height="111.4mm"><draw:image xlink:href="Pictures/Afbeelding368551511i3ce1263d-68bb-43ec-886b-fc0c53ce980a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01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rentszstraat 61 wijzigen gehandicaptenparkeerplaats kenteken 3-TZT-87 - Barentszstraat 6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rentszstraat 61 wijzigen gehandicaptenparkeerplaats kenteken 3-TZT-87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Barentszstraat 61 wijzigen gehandicaptenparkeerplaats kenteken 3-TZT-87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016</meta:user-defined>
    <meta:user-defined meta:name="OVERHEIDop.GmbID/DC.identifier">gmb-2025-224016</meta:user-defined>
    <meta:user-defined meta:name="OVERHEIDop.versieInformatie"/>
  </office:meta>
</office:document-meta>
</file>