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Onderwijsroute inburgering</text:p>
      <text:section text:name="regeling_id1-3-2" text:style-name="regeling">
        <text:section text:name="aanhef_id1-3-2-1" text:style-name="aanhef">
          <text:section text:name="preambule_id1-3-2-1-1" text:style-name="preambule">
            <text:p text:style-name="al">
            <text:span text:style-name="nadrukvet">Burgemeester en Wethouders van de Gemeente Roerdalen</text:span>
          </text:p>
            <text:p text:style-name="al">en de </text:p>
            <text:p text:style-name="al">
            <text:span text:style-name="nadrukvet">Burgemeester van Roerdalen, ieder voor zo ver het de eigen bevoegdheid betreft;</text:span>
          </text:p>
            <text:p text:style-name="al"/>
            <text:p text:style-name="al">Overwegende dat:</text:p>
            <text:list text:style-name="id1-3-2-1-1-6">
              <text:list-item text:style-override="id1-3-2-1-1-6-1">
                <text:number>•</text:number>
                <text:p text:style-name="al">gemeenten op grond van de Wet Inburgering 2021 inburgeraars moeten ondersteunen bij hun zelfredzaamheid en participatie in de samenleving en hiertoe onder meer een onderwijsroute moeten aanbieden;</text:p>
              </text:list-item>
              <text:list-item text:style-override="id1-3-2-1-1-6-2">
                <text:number>•</text:number>
                <text:p text:style-name="al">de gemeenten Maasgouw, Echt-Susteren, Roerdalen, Leudal, Cranendonck, Nederweert, Weert en Roermond wensen samen te werken met betrekking tot de inkoop van de onderwijsroute;</text:p>
              </text:list-item>
              <text:list-item text:style-override="id1-3-2-1-1-6-3">
                <text:number>•</text:number>
                <text:p text:style-name="al">dit inkooptraject gezien de aard en omvang van de behoefte en op grond van de Europese Richtlijn en Aanbestedingswet 2012 moet plaatsvinden via een SAS procedure;</text:p>
              </text:list-item>
              <text:list-item text:style-override="id1-3-2-1-1-6-4">
                <text:number>•</text:number>
                <text:p text:style-name="al">door de samenwerkende gemeenten voor deze procedure met betrekking tot de inkoop van de onderwijsroute mandaat, volmacht en machtiging met de mogelijkheid van ondermandaat, subvolmacht en submachtiging aan de gemeente Roermond verleend dient te worden;</text:p>
              </text:list-item>
              <text:list-item text:style-override="id1-3-2-1-1-6-5">
                <text:number>•</text:number>
                <text:p text:style-name="al">in dit verband het College van burgemeester en wethouders respectievelijk de Burgemeester mandaat, volmacht en machtiging met de mogelijkheid van ondermandaat, subvolmacht en submachtiging verlenen aan gemeente Roermond voor het nemen van de benodigde besluiten in het kader van inkoop van de onderwijsroute en de gemeente daarbij te vertegenwoordigen;</text:p>
              </text:list-item>
            </text:list>
            <text:p text:style-name="al">Gelet op het bepaalde in </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160, eerste lid onder d, 171 Gemeentewet;</text:p>
              </text:list-item>
              <text:list-item text:style-override="id1-3-2-1-1-8-3">
                <text:number>•</text:number>
                <text:p text:style-name="al">titel 3 van boek 3 Burgerlijk Wetboe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procedure waarbij een opdrachtgever/aanbestedende dienst een (overheids)opdracht in de markt zet en bedrijven vraagt om een offerte in te dienen.</text:p>
              </text:list-item>
              <text:list-item text:style-override="id1-3-2-2-1-3-2">
                <text:number>b.</text:number>
                <text:p text:style-name="al">Burgemeester: de burgemeester van de gemeente Roerdalen;</text:p>
              </text:list-item>
              <text:list-item text:style-override="id1-3-2-2-1-3-3">
                <text:number>c.</text:number>
                <text:p text:style-name="al">College: het college van burgemeester en wethouders van de gemeente Roerdalen;</text:p>
              </text:list-item>
              <text:list-item text:style-override="id1-3-2-2-1-3-4">
                <text:number>d.</text:number>
                <text:p text:style-name="al">Gemandateerde: de functionaris, die van de Mandaatgever de bevoegdheid heeft gekregen om in naam van de Mandaatgever besluiten te nemen;</text:p>
              </text:list-item>
              <text:list-item text:style-override="id1-3-2-2-1-3-5">
                <text:number>e.</text:number>
                <text:p text:style-name="al">Gemeente: de gemeente Roerdalen;</text:p>
              </text:list-item>
              <text:list-item text:style-override="id1-3-2-2-1-3-6">
                <text:number>f.</text:number>
                <text:p text:style-name="al">Machtiging: de bevoegdheid om namens het bevoegde bestuursorgaan feitelijke handelingen te verrichten die niet vallen onder de definitie van mandaat als bedoeld in sub g. van dit artikel of volmacht als bedoeld in sub i. van dit artikel;</text:p>
              </text:list-item>
              <text:list-item text:style-override="id1-3-2-2-1-3-7">
                <text:number>g.</text:number>
                <text:p text:style-name="al">Mandaat: de bevoegdheid om in naam van een bestuursorgaan besluiten te nemen;</text:p>
              </text:list-item>
              <text:list-item text:style-override="id1-3-2-2-1-3-8">
                <text:number>h.</text:number>
                <text:p text:style-name="al">Mandaatgever: het bestuursorgaan dat aan een bij functie in het mandaatregister genoemde functionaris de bevoegdheid geeft om in naam van het bestuursorgaan besluiten te nemen;</text:p>
              </text:list-item>
              <text:list-item text:style-override="id1-3-2-2-1-3-9">
                <text:number>i.</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college van burgemeester en wethouders van de gemeente Roermond voor het nemen van besluiten die verband houden met en nodig zijn in het kader van de aanbesteding en overeenkomst van de Onderwijsroute.</text:p>
              </text:list-item>
              <text:list-item text:style-override="id1-3-2-2-2-3">
                <text:number>2.</text:number>
                <text:p text:style-name="al">De Gemandateerde kan ter uitoefening van een krachtens het eerste lid aan hem gemandateerde bevoegdheid schriftelijk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burgemeester en wethouders van de gemeente Roermond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respectievelijk Machtiging omvat in het bijzonder het namens de Gemeente sluiten en beheren van contracten die rechtsreeks verband houden met de aanbesteding en overeenkomst van de Onderwijsroute. </text:p>
              </text:list-item>
              <text:list-item text:style-override="id1-3-2-2-3-4">
                <text:number>3.</text:number>
                <text:p text:style-name="al">De Burgemeester verleent Volmacht aan de burgemeester van de gemeente Roermond tot het ondertekenen van overeenkomsten die rechtsreeks verband houden met de aanbesteding en overeenkomst van de Onderwijsroute.</text:p>
              </text:list-item>
              <text:list-item text:style-override="id1-3-2-2-3-5">
                <text:number>4.</text:number>
                <text:p text:style-name="al">De Gemandateerde kan ter uitoefening van een krachtens het eerste lid aan hem verleende Volmacht, (schriftelijk) ondervolmacht en Machtiging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Gevolmachtig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5-5">
                <text:number>4.</text:number>
                <text:p text:style-name="al">Het College, respectievelijk de Burgemeester, voorziet de Gemandateerde/Gevolmachtigde tijdig van alle benodigde informatie ten behoeve van de invulling van zijn Mandaat, Volmacht en Machtiging.</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6-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Gevolmachtigde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Sint Odiliënberg, 13 mei 2025</text:span></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secretaris,</text:span></text:p>
            <text:p><text:span text:style-name="functie">L.H.C. Bijl</text:span></text:p>
          </text:section>
          <text:section text:name="ondertekening_id1-3-2-3-5">
            <text:p><text:span text:style-name="functie"/></text:p>
            <text:p><text:span text:style-name="functie">de burgemeester,</text:span></text:p>
            <text:p><text:span text:style-name="functie">mr. M.D. de Boer-Beerta</text:span></text:p>
          </text:section>
          <text:section text:name="ondertekening_id1-3-2-3-6">
            <text:p><text:span text:style-name="functie"/></text:p>
          </text:section>
          <text:section text:name="ondertekening_id1-3-2-3-7">
            <text:p><text:span text:style-name="functie"/></text:p>
            <text:p><text:span text:style-name="functie">De burgemeester van Roerdalen,</text:span></text:p>
          </text:section>
          <text:section text:name="ondertekening_id1-3-2-3-8">
            <text:p><text:span text:style-name="functie"/></text:p>
          </text:section>
          <text:section text:name="ondertekening_id1-3-2-3-9">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40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titel 3 van Boek 3 van het Burgerlijk Wetboek]|[1.0:c:BWBR0005291&amp;titeldeel=3&amp;g=2024-11-08</meta:user-defined>
    <meta:user-defined meta:name="OVERHEIDop.referentienummer">D246285</meta:user-defined>
    <meta:user-defined meta:name="DCTERMS.alternative">Mandaat-, volmacht- en machtigingsbesluit inzake Onderwijsroute inburgering</meta:user-defined>
    <dc:language>nl</dc:language>
    <meta:user-defined meta:name="OVERHEIDop.locatietype/OVERHEIDop.gebiedsmarkering">Gemeente</meta:user-defined>
    <meta:user-defined meta:name="DC.title">Mandaat-, volmacht- en machtigingsbesluit inzake Onderwijsroute inburgering</meta:user-defined>
    <meta:user-defined meta:name="DCTERMS.W3CDTF/DCTERMS.available">2025-05-27</meta:user-defined>
    <meta:user-defined meta:name="DCTERMS.W3CDTF/OVERHEIDop.jaargang">2025</meta:user-defined>
    <meta:user-defined meta:name="OVERHEIDop.publicationIssue">224015</meta:user-defined>
    <meta:user-defined meta:name="OVERHEIDop.betreftRegeling">CVDR739598_1</meta:user-defined>
    <meta:user-defined meta:name="OVERHEIDop.GmbID/DC.identifier">gmb-2025-224015</meta:user-defined>
    <meta:user-defined meta:name="xs:date/OVERHEIDop.startdatum">2025-05-28</meta:user-defined>
    <meta:user-defined meta:name="OVERHEIDop.versieInformatie"/>
  </office:meta>
</office:document-meta>
</file>