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eeckenstein 6 tot en met Beeckenstein 20 1081AN Amsterdam, Noordhollandstraat 59 en 1081AS Amsterdam, Noordhollandstraat 61 1081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toppen van het gebouw met één bouwlaag ten behoeve van acht nieuwe woningen</text:p>
            <text:p text:style-name="common-al">Zaakadres: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text:p>
            <text:p text:style-name="common-al">Zaaknummer: Z2023-Z008937</text:p>
            <text:p text:style-name="common-al">OLO-nummer 8298971</text:p>
            <text:p text:style-name="common-al">Met ingang van de dag na publicatie kunt u gedurende zes weken het besluit en bijbehorende stukken bekijken via de link ‘Bekijk documenten’ links op deze pagina. </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administratie.sdz@amsterdam.nl?Subject=Dossiernummer Z2023-Z008937" xlink:type="simple">vth.administratie.sdz@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0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37</meta:user-defined>
    <meta:user-defined meta:name="DCTERMS.abstract">optoppen van het gebouw met één bouwlaag ten behoeve van 8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aanvraag omgevingsvergunning Beeckenstein 6 tot en met Beeckenstein 20 1081AN Amsterdam, Noordhollandstraat 59 en 1081AS Amsterdam, Noordhollandstraat 61 1081AS Amsterdam</meta:user-defined>
    <meta:user-defined meta:name="OVERHEIDop.datumEindeReactietermijn">2025-07-02</meta:user-defined>
    <meta:user-defined meta:name="OVERHEIDop.terinzageleggingBG">https://mijnpublicaties.nl/Publicatie/8d6d3ab6-10ea-4243-163f-08dd94483280</meta:user-defined>
    <meta:user-defined meta:name="DCTERMS.W3CDTF/DCTERMS.available">2025-05-22</meta:user-defined>
    <meta:user-defined meta:name="DCTERMS.W3CDTF/OVERHEIDop.jaargang">2025</meta:user-defined>
    <meta:user-defined meta:name="OVERHEIDop.publicationIssue">224013</meta:user-defined>
    <meta:user-defined meta:name="OVERHEIDop.GmbID/DC.identifier">gmb-2025-224013</meta:user-defined>
    <meta:user-defined meta:name="OVERHEIDop.versieInformatie"/>
  </office:meta>
</office:document-meta>
</file>