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ew Yorksingel 36, 2548 H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281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ew Yorksingel 36, 2548 H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400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0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0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172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New Yorksingel 36, 2548 HV 's-Gravenhag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008</meta:user-defined>
    <meta:user-defined meta:name="OVERHEIDop.GmbID/DC.identifier">gmb-2025-224008</meta:user-defined>
    <meta:user-defined meta:name="OVERHEIDop.versieInformatie"/>
  </office:meta>
</office:document-meta>
</file>