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24699490i1ecfe803-ae00-45fa-841d-0067cb482f0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ederik Hendrikstraat 134 wijzigen gehandicaptenparkeerplaats kenteken 8-ZPS-6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Frederik Hendrikstraat 13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-ZPS-6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8-XD-JB in (nieuw) 8-ZPS-62, de bestaande gehandicaptenparkeerplaats ter hoogte van perceel Frederik Hendrikstraat 134 (parkeervaknummer 119941487503) uitsluitend te bestemmen voor het door vergunninghouder in gebruik zijnde motorvoertuig met kentekennummer 8-ZPS-6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8.9mm" svg:height="109.60000000000001mm"><draw:image xlink:href="Pictures/Afbeelding1624699490i1ecfe803-ae00-45fa-841d-0067cb482f0e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0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 Hendrikstraat 134 wijzigen gehandicaptenparkeerplaats kenteken 8-ZPS-62 - Frederik Hendrikstraat 1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straat 134 wijzigen gehandicaptenparkeerplaats kenteken 8-ZPS-6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rederik Hendrikstraat 134 wijzigen gehandicaptenparkeerplaats kenteken 8-ZPS-6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06</meta:user-defined>
    <meta:user-defined meta:name="OVERHEIDop.GmbID/DC.identifier">gmb-2025-224006</meta:user-defined>
    <meta:user-defined meta:name="OVERHEIDop.versieInformatie"/>
  </office:meta>
</office:document-meta>
</file>