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imzicht - Ruimzich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en lagedrukleidingen en het treffen van tijdelijke verkeersmaatregelen ter hoogte van Ruimzicht huisnummer 6 in Den Haag. De aanvraag is ingediend voor de periode van 26 mei 2025 tot en met 26 augustus 2025.</text:p>
            <text:p text:style-name="common-al"/>
            <text:p text:style-name="common-al">Ons kenmerk: 009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uimzicht - Ruimzicht ter hoogte van huisnummer 6</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7IBA25/9027629</meta:user-defined>
    <meta:user-defined meta:name="DCTERMS.abstract">Het verwijderen van laagspanningskabels en lagedrukleidingen en het treffen van tijdelijke verkeersmaatregelen ter hoogte van Ruimzicht huisnummer 6 in Den Haag. De aanvraag is ingediend voor de periode van 26 mei 2025 tot en met 26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uimzicht - Ruimzicht ter hoogte van huisnummer 6 te Den Haag</meta:user-defined>
    <meta:user-defined meta:name="DCTERMS.W3CDTF/DCTERMS.available">2025-05-22</meta:user-defined>
    <meta:user-defined meta:name="OVERHEIDop.externeBijlage">Bijlage_56763456_voor_bekendmaking|exb-2025-19009</meta:user-defined>
    <meta:user-defined meta:name="DCTERMS.W3CDTF/OVERHEIDop.jaargang">2025</meta:user-defined>
    <meta:user-defined meta:name="OVERHEIDop.publicationIssue">224005</meta:user-defined>
    <meta:user-defined meta:name="OVERHEIDop.GmbID/DC.identifier">gmb-2025-224005</meta:user-defined>
    <meta:user-defined meta:name="OVERHEIDop.versieInformatie"/>
  </office:meta>
</office:document-meta>
</file>