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2 grondgebonden woningen inclusief bergingen aan Moleneind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2 grondgebonden woningen inclusief bergingen aan Moleneindpa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0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0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5</meta:user-defined>
    <meta:user-defined meta:name="DCTERMS.abstract">het bouwen van 12 grondgebonden woningen inclusief bergingen</meta:user-defined>
    <dc:language>nl</dc:language>
    <meta:user-defined meta:name="OVERHEIDop.locatietype/OVERHEIDop.gebiedsmarkering">Vlak</meta:user-defined>
    <meta:user-defined meta:name="DC.title">Verzoek aanvullende gegevens voor het bouwen van 12 grondgebonden woningen inclusief bergingen aan Moleneindpad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04</meta:user-defined>
    <meta:user-defined meta:name="OVERHEIDop.GmbID/DC.identifier">gmb-2025-224004</meta:user-defined>
    <meta:user-defined meta:name="OVERHEIDop.versieInformatie"/>
  </office:meta>
</office:document-meta>
</file>