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12302380i99d30032-b1e2-410f-b49f-8759758e0ea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H. Colijnstraat 87 wijzigen gehandicaptenparkeerplaats kenteken GSZ-94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Dr. H. Colijnstraat 8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SZ-94-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-TRB-82 in (nieuw) GSZ-94-T, de bestaande gehandicaptenparkeerplaats ter hoogte van perceel Dr. H. Colijnstraat 87 (parkeervaknummer 115458487955) uitsluitend te bestemmen voor het door vergunninghouder in gebruik zijnde motorvoertuig met kentekennummer GSZ-94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mm" svg:height="113.10000000000001mm"><draw:image xlink:href="Pictures/Afbeelding1312302380i99d30032-b1e2-410f-b49f-8759758e0eab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00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0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H. Colijnstraat 87 wijzigen gehandicaptenparkeerplaats kenteken GSZ-94-T - Dr. H. Colijnstraat 8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PP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H. Colijnstraat 87 wijzigen gehandicaptenparkeerplaats kenteken GSZ-94-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000</meta:user-defined>
    <meta:user-defined meta:name="OVERHEIDop.GmbID/DC.identifier">gmb-2025-224000</meta:user-defined>
    <meta:user-defined meta:name="OVERHEIDop.versieInformatie"/>
  </office:meta>
</office:document-meta>
</file>