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oject IJzerMaken in Ulf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burgemeester danwel het college van Oude IJsselstreek, voor zover het ieders bevoegdheden betreft, een besluit genomen op de aanvraag voor het organiseren van het evenement Project IJzerMaken op 29, 30 en 31 mei 2025 de locatie Hutteweg (DRU) in Ulft.</text:p>
            <text:p text:style-name="common-al">Het besluit is verzonden op 19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9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Project IJzerMaken in Ulft</meta:user-defined>
    <meta:user-defined meta:name="DCTERMS.W3CDTF/DCTERMS.available">2025-05-22</meta:user-defined>
    <meta:user-defined meta:name="DCTERMS.W3CDTF/OVERHEIDop.jaargang">2025</meta:user-defined>
    <meta:user-defined meta:name="OVERHEIDop.externeBijlage">Evenementenvergunning Project IJzerMaken |exb-2025-19008</meta:user-defined>
    <meta:user-defined meta:name="OVERHEIDop.publicationIssue">223998</meta:user-defined>
    <meta:user-defined meta:name="OVERHEIDop.GmbID/DC.identifier">gmb-2025-223998</meta:user-defined>
    <meta:user-defined meta:name="OVERHEIDop.versieInformatie"/>
  </office:meta>
</office:document-meta>
</file>