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84249564i79c1b2e0-5890-41a8-ad21-c103d098633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esetalaan 29 wijzigen gehandicaptenparkeerplaats kenteken HLT-25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Pesetalaan 2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LT-25-D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J-297-DZ in (nieuw) HLT-25-D, de bestaande gehandicaptenparkeerplaats ter hoogte van perceel Pesetalaan 29 (parkeervaknummer 114020484547) uitsluitend te bestemmen voor het door vergunninghouder in gebruik zijnde motorvoertuig met kentekennummer HLT-25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4.19811320754717mm"><draw:image xlink:href="Pictures/Afbeelding1984249564i79c1b2e0-5890-41a8-ad21-c103d0986338.png" xlink:type="simple"/></draw:frame></text:p>
            </text:section></draw:text-box></draw:frame>
          </text:p>
            <text:p text:style-name="common-al">Amsterdam, 21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9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esetalaan 29 wijzigen gehandicaptenparkeerplaats kenteken HLT-25-D - Pesetalaan 2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esetalaan 29 wijzigen gehandicaptenparkeerplaats kenteken HLT-25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esetalaan 29 wijzigen gehandicaptenparkeerplaats kenteken HLT-25-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996</meta:user-defined>
    <meta:user-defined meta:name="OVERHEIDop.GmbID/DC.identifier">gmb-2025-223996</meta:user-defined>
    <meta:user-defined meta:name="OVERHEIDop.versieInformatie"/>
  </office:meta>
</office:document-meta>
</file>