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realiseren van Openbare gehandicaptenparkeerplaatsen – Gebroeders Wienerstraat te Venlo.</text:p>
      <text:section text:name="regeling_id1-3-2" text:style-name="regeling">
        <text:section text:name="aanhef_id1-3-2-1" text:style-name="aanhef">
          <text:section text:name="afkondiging_id1-3-2-1-1" text:style-name="afkondiging">
            <text:p text:style-name="afkondiging_top"/>
            <text:p text:style-name="al">RGBORU 48088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Mensen met een beperking die in het bezit zijn van een gehandicaptenparkeerkaart hebben recht op een gehandicaptenparkeerplaats in de omgeving van hun woning of bij een gemeenschappelijke ruimte die ze willen bezoeken. Hierdoor hebben we het voornemen om drie openbare gehandicaptenparkeerplaatsen te realiseren, zodat deze doelgroep dichtbij kan parkeren.</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een gemeenschappelijke ruimte en hier komen regelmatig mensen met een beperking. Om deze de gelegenheid te geven om deze ruimte te bezoeken is er een verzoek gedaan om bij deze locatie gehandicaptenparkeerplaatsen te realiseren. Hierdoor hebben we het voornemen om drie openbare gehandicaptenparkeerplaatsen te realiseren nabij de Gebroeders Wienerstraat 199 te Venlo die hiervoor gebruikt kunnen worden, en die ook gebruik kunnen worden door de bewoners en bezoekers van het appartementencomplex.</text:p>
            <text:p text:style-name="al"/>
            <text:p text:style-name="al">De parkeervakken nabij deze appartementen voldoen aan de specifieke kenmerken noodzakelijk bij de beperkingen van de aanvragers </text:p>
            <text:p text:style-name="al"/>
            <text:p text:style-name="al">De parkeerdruk wordt in de afweging meegenomen. Wanneer de parkeerdruk hoog is, is het voor de aanvrager noodzakelijk om een parkeervakgarantie nabij de gemeenschappelijke ruimte te hebben. Ook kunnen de overige weggebruikers voor het parkeren uitwijken naar nabijgelegen wegen waar de parkeerdruk lager is. Voor de bezoekers en/of bewon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parkeerplaatsen vanuit de aanvrager door  drie openbare gehandicaptenparkeerplaatsen te realiseren door middel van bord E6 op de locaties Gebroeders Wienerstraat ter hoogte van huisnummer 199 te Venlo.</text:p>
            <text:p text:style-name="al"/>
            <text:p text:style-name="al">Venlo 20-05-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99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9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9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Realiseren openbare gehandicaptenparkeerplaatsen - Gebroeders Wienerstraat V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40880</meta:user-defined>
    <meta:user-defined meta:name="DCTERMS.abstract">Het realiseren van drie openbare gehandicaptenparkeerplaatsen</meta:user-defined>
    <meta:user-defined meta:name="OVERHEIDop.verkeersbordcode">E6</meta:user-defined>
    <dc:language>nl</dc:language>
    <meta:user-defined meta:name="OVERHEIDop.locatietype/OVERHEIDop.gebiedsmarkering">Vlak</meta:user-defined>
    <meta:user-defined meta:name="DC.title">Gemeente Venlo – Verkeersbesluit realiseren van Openbare gehandicaptenparkeerplaatsen – Gebroeders Wienerstraat te Venlo.</meta:user-defined>
    <meta:user-defined meta:name="DCTERMS.W3CDTF/DCTERMS.available">2025-05-22</meta:user-defined>
    <meta:user-defined meta:name="OVERHEIDop.externeBijlage">Bijlage 1|exb-2025-19007</meta:user-defined>
    <meta:user-defined meta:name="DCTERMS.W3CDTF/OVERHEIDop.jaargang">2025</meta:user-defined>
    <meta:user-defined meta:name="OVERHEIDop.publicationIssue">223991</meta:user-defined>
    <meta:user-defined meta:name="OVERHEIDop.GmbID/DC.identifier">gmb-2025-223991</meta:user-defined>
    <meta:user-defined meta:name="OVERHEIDop.versieInformatie"/>
  </office:meta>
</office:document-meta>
</file>