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Krugerlaan 280, 2571 HS 's-Gravenhage, Paul Krugerlaan 280 A, 2571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5-281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laan 280, 2571 HS 's-Gravenhage, Paul Krugerlaan 280 A, 2571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9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173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aul Krugerlaan 280, 2571 HS 's-Gravenhage, Paul Krugerlaan 280 A, 2571 HS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90</meta:user-defined>
    <meta:user-defined meta:name="OVERHEIDop.GmbID/DC.identifier">gmb-2025-223990</meta:user-defined>
    <meta:user-defined meta:name="OVERHEIDop.versieInformatie"/>
  </office:meta>
</office:document-meta>
</file>