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gelzang Veldweg 20, 8094PJ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gelzang Veldweg 20 in Hattemerbroek, voor het vergunnen van een bestaande garage, verzonden op 16 januari 2025 (zaaknummer R2024-0211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instand houden en gebruik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39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114</meta:user-defined>
    <meta:user-defined meta:name="DCTERMS.abstract">Betreft: Beschikking op aanvraag op locatie Vogelzang Veldweg 20, 8094PJ Hattemerbroek</meta:user-defined>
    <dc:language>nl</dc:language>
    <meta:user-defined meta:name="DC.title">Kennisgeving verleende omgevingsvergunning Vogelzang Veldweg 20, 8094PJ Hattemerbroek</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856</meta:user-defined>
    <meta:user-defined meta:name="OVERHEIDop.publicationIssue">22399</meta:user-defined>
    <meta:user-defined meta:name="OVERHEIDop.GmbID/DC.identifier">gmb-2025-22399</meta:user-defined>
    <meta:user-defined meta:name="OVERHEIDop.versieInformatie"/>
  </office:meta>
</office:document-meta>
</file>