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kraan/hoogwerker en 40 ijzeren rijplaten, Gerretsonplein 121 5624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14 </text:p>
            <text:p text:style-name="common-al"> Omschrijving: plaatsen van een mobiel kraan/hoogwerker en 40 ijzer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plein 121 5624J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14</meta:user-defined>
    <meta:user-defined meta:name="DCTERMS.abstract">plaatsen van een mobiel kraan/hoogwerker en 40 ijzeren rijplaten</meta:user-defined>
    <dc:language>nl</dc:language>
    <meta:user-defined meta:name="OVERHEIDop.locatietype/OVERHEIDop.gebiedsmarkering">Punt</meta:user-defined>
    <meta:user-defined meta:name="DC.title">Besluit op aanvraag: plaatsen van een mobiel kraan/hoogwerker en 40 ijzeren rijplaten, Gerretsonplein 121 5624JP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85</meta:user-defined>
    <meta:user-defined meta:name="OVERHEIDop.GmbID/DC.identifier">gmb-2025-223985</meta:user-defined>
    <meta:user-defined meta:name="OVERHEIDop.versieInformatie"/>
  </office:meta>
</office:document-meta>
</file>