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15082372ib13c3b63-249b-4511-b0e5-4178894c404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Griendstraat 42 wijzigen gehandicaptenparkeerplaats kenteken HNR-06-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Griendstraat 42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HNR-06-L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ZJ-492-L in (nieuw) HNR-06-L, de bestaande gehandicaptenparkeerplaats ter hoogte van perceel Griendstraat 42 (parkeervaknummer 113789485471) uitsluitend te bestemmen voor het door vergunninghouder in gebruik zijnde motorvoertuig met kentekennummer HNR-06-L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4.9mm" svg:height="99.39999999999999mm"><draw:image xlink:href="Pictures/Afbeelding1115082372ib13c3b63-249b-4511-b0e5-4178894c4043.png" xlink:type="simple"/></draw:frame></text:p>
            </text:section></draw:text-box></draw:frame>
          </text:p>
            <text:p text:style-name="common-al">Amsterdam, 21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98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8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8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Griendstraat 42 wijzigen gehandicaptenparkeerplaats kenteken HNR-06-L - Griendstraat 4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riendstraat 42 wijzigen gehandicaptenparkeerplaats kenteken HNR-06-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Griendstraat 42 wijzigen gehandicaptenparkeerplaats kenteken HNR-06-L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3984</meta:user-defined>
    <meta:user-defined meta:name="OVERHEIDop.GmbID/DC.identifier">gmb-2025-223984</meta:user-defined>
    <meta:user-defined meta:name="OVERHEIDop.versieInformatie"/>
  </office:meta>
</office:document-meta>
</file>