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Zuid jaarmarkt, Zwolle-Zuid (zaaknummer 1303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mei 2025</text:span>, is een evenementenvergunning verleend voor het houden van Zwolle-Zuid jaarmarkt op <text:span text:style-name="nadrukvet">7 juni 2025 i</text:span>n <text:span text:style-name="nadrukvet">winkelcentrum Zwolle-Zui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le-Zuid jaarmarkt, Zwolle-Zuid (zaaknummer 13037-2025)</meta:user-defined>
    <meta:user-defined meta:name="DCTERMS.W3CDTF/DCTERMS.available">2025-05-22</meta:user-defined>
    <meta:user-defined meta:name="DCTERMS.W3CDTF/OVERHEIDop.jaargang">2025</meta:user-defined>
    <meta:user-defined meta:name="OVERHEIDop.publicationIssue">223979</meta:user-defined>
    <meta:user-defined meta:name="OVERHEIDop.GmbID/DC.identifier">gmb-2025-223979</meta:user-defined>
    <meta:user-defined meta:name="OVERHEIDop.versieInformatie"/>
  </office:meta>
</office:document-meta>
</file>