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onnekracht naast nr. 27 - VZV00 K 1855 - Vriezenveen, nieuw bouwen van een bedrijfshal (ontvangen op 20-05-2025, zaaknummer TR-Z2025-000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plan)</text:p>
            <text:p text:style-name="common-al">
            <text:span text:style-name="nadrukvet">Waar:</text:span> Zonnekracht naast nr. 27 - VZV00 K 1855 - Vriezenveen</text:p>
            <text:p text:style-name="common-al">
            <text:span text:style-name="nadrukvet">Project:</text:span> nieuw bouwen van een bedrijfshal</text:p>
            <text:p text:style-name="common-al">
            <text:span text:style-name="nadrukvet">Ingekomen:</text:span> 20-05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397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817</meta:user-defined>
    <meta:user-defined meta:name="DCTERMS.abstract">nieuw bouwen van een bedrijfsh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Zonnekracht naast nr. 27 - VZV00 K 1855 - Vriezenveen, nieuw bouwen van een bedrijfshal (ontvangen op 20-05-2025, zaaknummer TR-Z2025-000817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3977</meta:user-defined>
    <meta:user-defined meta:name="OVERHEIDop.GmbID/DC.identifier">gmb-2025-223977</meta:user-defined>
    <meta:user-defined meta:name="OVERHEIDop.versieInformatie"/>
  </office:meta>
</office:document-meta>
</file>