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59018386i94c57bfc-b868-44eb-b738-68797f3bc5f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Halmaheirastraat 1-5 aanleg gehandicaptenparkeerplaats kenteken 88-NH-FD</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88-NH-FD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88-NH-FD en het aanbrengen van ondersteunende markeringen (RVV 1990), in te stellen: een gehandicaptenparkeerplaats ter hoogte van perceel Halmaheirastraat 1-5 (parkeervaknummer 12447248601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2.7mm" svg:height="100.39999999999999mm"><draw:image xlink:href="Pictures/Afbeelding959018386i94c57bfc-b868-44eb-b738-68797f3bc5f9.png" xlink:type="simple"/></draw:frame></text:p>
            </text:section></draw:text-box></draw:frame>
          </text:p>
            <text:p text:style-name="common-al">Amsterdam, 21 me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397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7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7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almaheirastraat 1-5 aanleg gehandicaptenparkeerplaats kenteken 88-NH-FD - Halmaheirastraat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almaheirastraat 1-5 aanleg gehandicaptenparkeerplaats kenteken 88-NH-FD</meta:user-defined>
    <meta:user-defined meta:name="OVERHEIDop.verkeersbordcode">E6</meta:user-defined>
    <dc:language>nl</dc:language>
    <meta:user-defined meta:name="OVERHEIDop.locatietype/OVERHEIDop.gebiedsmarkering">Adres</meta:user-defined>
    <meta:user-defined meta:name="DC.title">Amsterdam Oost, verkeersbesluit Halmaheirastraat 1-5 aanleg gehandicaptenparkeerplaats kenteken 88-NH-FD</meta:user-defined>
    <meta:user-defined meta:name="DCTERMS.W3CDTF/DCTERMS.available">2025-05-23</meta:user-defined>
    <meta:user-defined meta:name="DCTERMS.W3CDTF/OVERHEIDop.jaargang">2025</meta:user-defined>
    <meta:user-defined meta:name="OVERHEIDop.publicationIssue">223975</meta:user-defined>
    <meta:user-defined meta:name="OVERHEIDop.GmbID/DC.identifier">gmb-2025-223975</meta:user-defined>
    <meta:user-defined meta:name="OVERHEIDop.versieInformatie"/>
  </office:meta>
</office:document-meta>
</file>