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9998344ie2d23569-f669-4035-93f3-2fe54e92dc4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Tweede Lindendwarsstraat 5 aanleg gehandicaptenparkeerplaats kenteken 92-XB-GR</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92-XB-GR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92-XB-GR en het aanbrengen van ondersteunende markeringen (RVV 1990), in te stellen: een gehandicaptenparkeerplaats ter hoogte van perceel Tweede Lindendwarsstraat 5 (parkeervaknummer 12065048808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36.5mm" svg:height="104.1mm"><draw:image xlink:href="Pictures/Afbeelding119998344ie2d23569-f669-4035-93f3-2fe54e92dc4d.png" xlink:type="simple"/></draw:frame></text:p>
            </text:section></draw:text-box></draw:frame>
          </text:p>
            <text:p text:style-name="common-al">Amsterdam, 21 me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397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7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7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weede Lindendwarsstraat 5 aanleg gehandicaptenparkeerplaats kenteken 92-XB-GR - Tweede Lindendwarsstraat 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weede Lindendwarsstraat 5 aanleg gehandicaptenparkeerplaats kenteken 92-XB-GR</meta:user-defined>
    <meta:user-defined meta:name="OVERHEIDop.verkeersbordcode">E6</meta:user-defined>
    <dc:language>nl</dc:language>
    <meta:user-defined meta:name="OVERHEIDop.locatietype/OVERHEIDop.gebiedsmarkering">Adres</meta:user-defined>
    <meta:user-defined meta:name="DC.title">Amsterdam Centrum, verkeersbesluit Tweede Lindendwarsstraat 5 aanleg gehandicaptenparkeerplaats kenteken 92-XB-GR</meta:user-defined>
    <meta:user-defined meta:name="DCTERMS.W3CDTF/DCTERMS.available">2025-05-23</meta:user-defined>
    <meta:user-defined meta:name="DCTERMS.W3CDTF/OVERHEIDop.jaargang">2025</meta:user-defined>
    <meta:user-defined meta:name="OVERHEIDop.publicationIssue">223972</meta:user-defined>
    <meta:user-defined meta:name="OVERHEIDop.GmbID/DC.identifier">gmb-2025-223972</meta:user-defined>
    <meta:user-defined meta:name="OVERHEIDop.versieInformatie"/>
  </office:meta>
</office:document-meta>
</file>