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Delftselaan - Delftselaan ter hoogte van huisnummer 10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en opnieuw aanleggen van laagspanningskabels en twee mantelbuizen en het treffen van tijdelijke verkeersmaatregelen ter hoogte van de Delftselaan huisnummer 105 in Den Haag. De aanvraag is ingediend voor de periode van 12 juni 2025 tot en met 12 september 2025.</text:p>
            <text:p text:style-name="common-al"/>
            <text:p text:style-name="common-al">Ons kenmerk: 00921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Delftselaan - Delftselaan ter hoogte van huisnummer 105</text:p>
            <text:p text:style-name="tussenkopcur">
            <text:span text:style-name="nadrukvet">Datum bekendmaking besluit:</text:span>
          </text:p>
            <text:p text:style-name="common-al">19 me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3971</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971</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971</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921IBA25/9027623</meta:user-defined>
    <meta:user-defined meta:name="DCTERMS.abstract">Het verwijderen en opnieuw aanleggen van laagspanningskabels en twee mantelbuizen en het treffen van tijdelijke verkeersmaatregelen ter hoogte van de Delftselaan huisnummer 105 in Den Haag. De aanvraag is ingediend voor de periode van 12 juni 2025 tot en met 12 septem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Delftselaan - Delftselaan ter hoogte van huisnummer 105 te Den Haag</meta:user-defined>
    <meta:user-defined meta:name="DCTERMS.W3CDTF/DCTERMS.available">2025-05-22</meta:user-defined>
    <meta:user-defined meta:name="OVERHEIDop.externeBijlage">Bijlage_56763244_voor_bekendmaking|exb-2025-19006</meta:user-defined>
    <meta:user-defined meta:name="DCTERMS.W3CDTF/OVERHEIDop.jaargang">2025</meta:user-defined>
    <meta:user-defined meta:name="OVERHEIDop.publicationIssue">223971</meta:user-defined>
    <meta:user-defined meta:name="OVERHEIDop.GmbID/DC.identifier">gmb-2025-223971</meta:user-defined>
    <meta:user-defined meta:name="OVERHEIDop.versieInformatie"/>
  </office:meta>
</office:document-meta>
</file>