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 het geheel intrekken van de vigerende omgevingsvergunning voor de activiteiten Milieu, Natuur en Bouwen aan Schansstraat 14D 5688N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an plan een omgevingsvergunning in te trekken voor de activiteiten Milieu, Natuur en Bouwen aan Schansstraat 14D 5688NC Oirschot. Het kenmerk van de gemeente voor deze zaak is 082357106/Z-2024-015370 en 082356098/Z-2024-012653.</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21 januari 2025 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text:p>
            <text:p text:style-name="common-al">De aanvraag, het ontwerpbesluit en de bijbehorende stukken zijn gedurende de inzageperiode digitaal te raadplegen via www.officielebekendmakingen.nl. Inzage van stukken kan ook op afspraak (via e-mail: vergunningen@kempengemeenten.nl of telefoonnummer 0499-583333).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39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voor het geheel intrekken van de vigerende omgevingsvergunning voor de activiteiten Milieu, Natuur en Bouwen aan Schansstraat 14D 5688NC Oirschot</meta:user-defined>
    <meta:user-defined meta:name="OVERHEIDop.datumEindeReactietermijn">2025-03-03</meta:user-defined>
    <meta:user-defined meta:name="OVERHEIDop.TilID/OVERHEIDop.terinzageleggingOP">til-2025-1536</meta:user-defined>
    <meta:user-defined meta:name="DCTERMS.W3CDTF/DCTERMS.available">2025-01-20</meta:user-defined>
    <meta:user-defined meta:name="DCTERMS.W3CDTF/OVERHEIDop.jaargang">2025</meta:user-defined>
    <meta:user-defined meta:name="OVERHEIDop.publicationIssue">22397</meta:user-defined>
    <meta:user-defined meta:name="OVERHEIDop.GmbID/DC.identifier">gmb-2025-22397</meta:user-defined>
    <meta:user-defined meta:name="OVERHEIDop.versieInformatie"/>
  </office:meta>
</office:document-meta>
</file>