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uvensestraat - Leuvensestraat ter hoogte van huisnummer 8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laagspanningskabels en lagedrukleidingen en het treffen van tijdelijke verkeersmaatregelen ter hoogte van de Gentsestraat e.o. in Den Haag. De aanvraag is ingediend voor de periode van 10 juni 2025 tot en met 28 november 2025.</text:p>
            <text:p text:style-name="common-al"/>
            <text:p text:style-name="common-al">Ons kenmerk: 009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euvensestraat - Leuvensestraat ter hoogte van huisnummer 85</text:p>
            <text:p text:style-name="tussenkopcur">
            <text:span text:style-name="nadrukvet">Datum bekendmaking besluit:</text:span>
          </text:p>
            <text:p text:style-name="common-al">19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9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19IBA25/9027624</meta:user-defined>
    <meta:user-defined meta:name="DCTERMS.abstract">Het verwijderen en leggen van laagspanningskabels en lagedrukleidingen en het treffen van tijdelijke verkeersmaatregelen ter hoogte van de Gentsestraat e.o. in Den Haag. De aanvraag is ingediend voor de periode van 10 juni 2025 tot en met 28 nov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euvensestraat - Leuvensestraat ter hoogte van huisnummer 85 te Den Haag</meta:user-defined>
    <meta:user-defined meta:name="DCTERMS.W3CDTF/DCTERMS.available">2025-05-22</meta:user-defined>
    <meta:user-defined meta:name="OVERHEIDop.externeBijlage">Bijlage_56763329_voor_bekendmaking|exb-2025-19004</meta:user-defined>
    <meta:user-defined meta:name="DCTERMS.W3CDTF/OVERHEIDop.jaargang">2025</meta:user-defined>
    <meta:user-defined meta:name="OVERHEIDop.publicationIssue">223968</meta:user-defined>
    <meta:user-defined meta:name="OVERHEIDop.GmbID/DC.identifier">gmb-2025-223968</meta:user-defined>
    <meta:user-defined meta:name="OVERHEIDop.versieInformatie"/>
  </office:meta>
</office:document-meta>
</file>