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Roosstraat 2 1035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akkapel aan voor en achterzijde</text:p>
            <text:p text:style-name="common-al">Zaakadres: Cornelis Roosstraat 2 1035XL Amsterdam</text:p>
            <text:p text:style-name="common-al">Datum ontvangst: 03-05-2025</text:p>
            <text:p text:style-name="common-al">Zaaknummer: Z2025-019370</text:p>
            <text:p text:style-name="common-al">DSO-nummer: 20250503000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96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6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6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70</meta:user-defined>
    <meta:user-defined meta:name="DCTERMS.abstract">dakkapel aan voor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Roosstraat 2 1035XL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65</meta:user-defined>
    <meta:user-defined meta:name="OVERHEIDop.GmbID/DC.identifier">gmb-2025-223965</meta:user-defined>
    <meta:user-defined meta:name="OVERHEIDop.versieInformatie"/>
  </office:meta>
</office:document-meta>
</file>