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56, 3951BH Maarn, Leegstandswetvergunning voor de periode van 2 jaar (RX2025-00000082, 1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56, 3951BH Maarn, Leegstandswetvergunning voor de periode van 2 jaar (RX2025-00000082, 14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3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82</meta:user-defined>
    <meta:user-defined meta:name="DCTERMS.abstract">Tuindorpweg 56, 3951BH Maarn, Leegstandswetvergunning voor de periode van 2 jaar (RX2025-00000082, 14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56, 3951BH Maarn, Leegstandswetvergunning voor de periode van 2 jaar (RX2025-00000082, 14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96</meta:user-defined>
    <meta:user-defined meta:name="OVERHEIDop.GmbID/DC.identifier">gmb-2025-22396</meta:user-defined>
    <meta:user-defined meta:name="OVERHEIDop.versieInformatie"/>
  </office:meta>
</office:document-meta>
</file>