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67061735i48072422-5a8a-47d8-afdd-b32e6854f0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kerwateringstraat 61-237 opheffen gehandicaptenparkeerplaats kenteken 41-PT-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kerwateringstraat 61-237 met kenteken 41-PT-N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kerwateringstraat 61-237 (parkeervaknummer 113998485374) met kenteken 41-PT-NT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.9mm" svg:height="100.9mm"><draw:image xlink:href="Pictures/Afbeelding1867061735i48072422-5a8a-47d8-afdd-b32e6854f03e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erwateringstraat 61-237 opheffen gehandicaptenparkeerplaats kenteken 41-PT-NT - Akerwateringstraat 61-2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erwateringstraat 61-237 opheffen gehandicaptenparkeerplaats kenteken 41-PT-N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Akerwateringstraat 61-237 opheffen gehandicaptenparkeerplaats kenteken 41-PT-N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958</meta:user-defined>
    <meta:user-defined meta:name="OVERHEIDop.GmbID/DC.identifier">gmb-2025-223958</meta:user-defined>
    <meta:user-defined meta:name="OVERHEIDop.versieInformatie"/>
  </office:meta>
</office:document-meta>
</file>