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oging subsidieplafond voor Subsidieregeling impuls jongerencultuur gemeente Dor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ORDRECHT ;</text:p>
            <text:p text:style-name="al">gezien het voorstel inzake Besteden middelen SPUK Impuls jongeren en talent cultuurregio's;</text:p>
            <text:p text:style-name="al">gelet op artikel 160, lid 1 onder a van de Gemeentewet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het subsidieplafond voor de Subsidieregeling impuls jongerencultuur gemeente Dordrecht te verhogen met € 60.000,- naar € 185.000,-;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insdag 11 maart 2025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>C.H.W.M. Post, P.A.C.M. van der Velden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395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5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5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Cultuur en recreatie | Organisatie en beleid</meta:user-defined>
    <meta:user-defined meta:name="DC.source">artikel 160 van de Gemeentewet]|[1.0:c:BWBR0005416&amp;artikel=160&amp;g=2025-02-12</meta:user-defined>
    <dc:language>nl</dc:language>
    <meta:user-defined meta:name="OVERHEIDop.locatietype/OVERHEIDop.gebiedsmarkering">Gemeente</meta:user-defined>
    <meta:user-defined meta:name="DC.title">Verhoging subsidieplafond voor Subsidieregeling impuls jongerencultuur gemeente Dordrech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956</meta:user-defined>
    <meta:user-defined meta:name="OVERHEIDop.GmbID/DC.identifier">gmb-2025-223956</meta:user-defined>
    <meta:user-defined meta:name="OVERHEIDop.versieInformatie"/>
  </office:meta>
</office:document-meta>
</file>