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wisselen van de bestaande reclame,  [DVT00F03922] Deventer F 3922, Karel de Groteplein 8, 7415D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[DVT00F03922] Deventer F 3922, Karel de Groteplein 8, 7415DH Deventer</text:p>
            <text:p text:style-name="common-al">
            <text:span text:style-name="nadrukvet">Zaakomschrijving:</text:span> het uitwisselen van de bestaande reclame</text:p>
            <text:p text:style-name="common-al">
            <text:span text:style-name="nadrukvet">Zaaknummer:</text:span> Z2025-000048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8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8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95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4882</meta:user-defined>
    <meta:user-defined meta:name="DCTERMS.abstract">het uitwisselen van de bestaande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wisselen van de bestaande reclame,  [DVT00F03922] Deventer F 3922, Karel de Groteplein 8, 7415DH Devent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50</meta:user-defined>
    <meta:user-defined meta:name="OVERHEIDop.GmbID/DC.identifier">gmb-2025-223950</meta:user-defined>
    <meta:user-defined meta:name="OVERHEIDop.versieInformatie"/>
  </office:meta>
</office:document-meta>
</file>