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dagen 2025, Diezerstraat (zaaknummer 100728-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lauwvingerdagen 2026 op <text:span text:style-name="nadrukvet">2, 9, 16, 23 en 30 juli 2025</text:span>, locatie <text:span text:style-name="nadrukvet">Diezer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lauwvingerdagen 2025, Diezerstraat (zaaknummer 100728-2025)</meta:user-defined>
    <meta:user-defined meta:name="DCTERMS.W3CDTF/DCTERMS.available">2025-05-22</meta:user-defined>
    <meta:user-defined meta:name="DCTERMS.W3CDTF/OVERHEIDop.jaargang">2025</meta:user-defined>
    <meta:user-defined meta:name="OVERHEIDop.publicationIssue">223948</meta:user-defined>
    <meta:user-defined meta:name="OVERHEIDop.GmbID/DC.identifier">gmb-2025-223948</meta:user-defined>
    <meta:user-defined meta:name="OVERHEIDop.versieInformatie"/>
  </office:meta>
</office:document-meta>
</file>