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één houtopstand (Iep(Ulmus Lobel))(noodkap) op de locatie Assumburg thv nr 121 te Dordrecht zaaknummer Z-25-46390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één houtopstand (Iep(Ulmus Lobel))(noodkap) op de locatie Assumburg thv nr 12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0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394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4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4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één houtopstand (Iep(Ulmus Lobel))(noodkap) op de locatie Assumburg thv nr 121 te Dordrecht zaaknummer Z-25-463901</meta:user-defined>
    <meta:user-defined meta:name="DCTERMS.W3CDTF/DCTERMS.available">2025-05-22</meta:user-defined>
    <meta:user-defined meta:name="DCTERMS.W3CDTF/OVERHEIDop.jaargang">2025</meta:user-defined>
    <meta:user-defined meta:name="OVERHEIDop.publicationIssue">223945</meta:user-defined>
    <meta:user-defined meta:name="OVERHEIDop.GmbID/DC.identifier">gmb-2025-223945</meta:user-defined>
    <meta:user-defined meta:name="OVERHEIDop.versieInformatie"/>
  </office:meta>
</office:document-meta>
</file>