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ein Marknesserweg te Emmeloord: het organiseren van een circus van 18 aug - 31 aug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, is een Evenementenvergunning verleend voor deze locatie. Het gaat om het organiseren van een circus van 18 aug - 31 aug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394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62</meta:user-defined>
    <meta:user-defined meta:name="DCTERMS.abstract">Evenemententerrein Marknesserweg te Emmeloord: 20 mei 2025 het organiseren van een circus van 18 aug - 31 aug 2025.</meta:user-defined>
    <dc:language>nl</dc:language>
    <meta:user-defined meta:name="OVERHEIDop.locatietype/OVERHEIDop.gebiedsmarkering">Punt</meta:user-defined>
    <meta:user-defined meta:name="DC.title">Evenemententerrein Marknesserweg te Emmeloord: het organiseren van een circus van 18 aug - 31 aug 2025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43</meta:user-defined>
    <meta:user-defined meta:name="OVERHEIDop.GmbID/DC.identifier">gmb-2025-223943</meta:user-defined>
    <meta:user-defined meta:name="OVERHEIDop.versieInformatie"/>
  </office:meta>
</office:document-meta>
</file>