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(achter nr. 433A, B, D, E) 2161DB Lisse, het vervangen van de bestaande loods voor een bijgebouw (kantoor). Kenmerk Z2025-00000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besloten om de beslistermijn voor de aanvraag met zaaknummer Z2025-00000367 te verlengen voor een periode van maximaal 6 weken. Dit betreft een Omgevingsvergunning voor het vervangen van de bestaande loods voor een bijgebouw (kantoor) op locatie Heereweg (achter nr. 433A, B, D, E) 2161DB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mailen naar omgevingsvergunningen@hltsamen.nl of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39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ereweg (achter nr. 433A, B, D, E) 2161DB Lisse, het vervangen van de bestaande loods voor een bijgebouw (kantoor). Kenmerk Z2025-00000367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40</meta:user-defined>
    <meta:user-defined meta:name="OVERHEIDop.GmbID/DC.identifier">gmb-2025-223940</meta:user-defined>
    <meta:user-defined meta:name="OVERHEIDop.versieInformatie"/>
  </office:meta>
</office:document-meta>
</file>