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ason Finale - Room for Jazz, Nieuwe Markt 5A (zaaknummer 9875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eason Finale - Room for Jazz op <text:span text:style-name="nadrukvet">1 juli 2025</text:span>, locatie <text:span text:style-name="nadrukvet">Nieuwe Markt 5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eason Finale - Room for Jazz, Nieuwe Markt 5A (zaaknummer 98756-2025)</meta:user-defined>
    <meta:user-defined meta:name="DCTERMS.W3CDTF/DCTERMS.available">2025-05-22</meta:user-defined>
    <meta:user-defined meta:name="DCTERMS.W3CDTF/OVERHEIDop.jaargang">2025</meta:user-defined>
    <meta:user-defined meta:name="OVERHEIDop.publicationIssue">223939</meta:user-defined>
    <meta:user-defined meta:name="OVERHEIDop.GmbID/DC.identifier">gmb-2025-223939</meta:user-defined>
    <meta:user-defined meta:name="OVERHEIDop.versieInformatie"/>
  </office:meta>
</office:document-meta>
</file>