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conifeer) op de locatie Kerkstraat 6 a te Alblasserdam zaaknummer Z-25-46391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van een houtopstand (conifeer) op de locatie Kerkstraat 6a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393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3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3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conifeer) op de locatie Kerkstraat 6 a te Alblasserdam zaaknummer Z-25-463915</meta:user-defined>
    <meta:user-defined meta:name="DCTERMS.W3CDTF/DCTERMS.available">2025-05-22</meta:user-defined>
    <meta:user-defined meta:name="DCTERMS.W3CDTF/OVERHEIDop.jaargang">2025</meta:user-defined>
    <meta:user-defined meta:name="OVERHEIDop.publicationIssue">223937</meta:user-defined>
    <meta:user-defined meta:name="OVERHEIDop.GmbID/DC.identifier">gmb-2025-223937</meta:user-defined>
    <meta:user-defined meta:name="OVERHEIDop.versieInformatie"/>
  </office:meta>
</office:document-meta>
</file>