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ohan de Wittlaan - Johan de Wittllan ter hoogte van huisnummer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twee laagspanningskabels en het treffen van tijdelijke verkeersmaatregelen ter hoogte van de Johan de Wittlaan huisnummer 42 in Den Haag. De aanvraag is ingediend voor de periode van 9 juni 2025 tot en met 8 september 2025.</text:p>
            <text:p text:style-name="common-al"/>
            <text:p text:style-name="common-al">Ons kenmerk: 0086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ohan de Wittlaan - Johan de Wittllan ter hoogte van huisnummer 42</text:p>
            <text:p text:style-name="tussenkopcur">
            <text:span text:style-name="nadrukvet">Datum bekendmaking besluit:</text:span>
          </text:p>
            <text:p text:style-name="common-al">1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93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3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3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65IBA25/9027619</meta:user-defined>
    <meta:user-defined meta:name="DCTERMS.abstract">Het verwijderen en leggen van twee laagspanningskabels en het treffen van tijdelijke verkeersmaatregelen ter hoogte van de Johan de Wittlaan huisnummer 42 in Den Haag. De aanvraag is ingediend voor de periode van 9 juni 2025 tot en met 8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ohan de Wittlaan - Johan de Wittllan ter hoogte van huisnummer 42 te Den Haag</meta:user-defined>
    <meta:user-defined meta:name="DCTERMS.W3CDTF/DCTERMS.available">2025-05-22</meta:user-defined>
    <meta:user-defined meta:name="OVERHEIDop.externeBijlage">Bijlage_56763153_voor_bekendmaking|exb-2025-19002</meta:user-defined>
    <meta:user-defined meta:name="DCTERMS.W3CDTF/OVERHEIDop.jaargang">2025</meta:user-defined>
    <meta:user-defined meta:name="OVERHEIDop.publicationIssue">223931</meta:user-defined>
    <meta:user-defined meta:name="OVERHEIDop.GmbID/DC.identifier">gmb-2025-223931</meta:user-defined>
    <meta:user-defined meta:name="OVERHEIDop.versieInformatie"/>
  </office:meta>
</office:document-meta>
</file>