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Grootschoterweg 9 6021K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Grootschoterweg 9 6021KC Budel in te trekken.</text:p>
            <text:p text:style-name="common-al">Op 8 januari 2025 heeft de gemeente Cranendonck dit verzoek bevestigd. De aanvraag is ingetrokken.</text:p>
            <text:p text:style-name="common-al">De intrekking is geregistreerd onder zaaknummer <text:span text:style-name="nadrukvet">84976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39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76</meta:user-defined>
    <meta:user-defined meta:name="DCTERMS.abstract">Wijziging pand t.b.v. kamerverhuur en vervangen dak  Grootschoterweg 9 6021KC Budel -DSO 2024070800964 - Zaak 8497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Grootschoterweg 9 6021KC Budel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93</meta:user-defined>
    <meta:user-defined meta:name="OVERHEIDop.GmbID/DC.identifier">gmb-2025-22393</meta:user-defined>
    <meta:user-defined meta:name="OVERHEIDop.versieInformatie"/>
  </office:meta>
</office:document-meta>
</file>