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olweg 3A, het organiseren van een tuinconcert/optreden op 6 juli 2025, Z2025-01092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Polweg 3A, 7875 CG</text:p>
            <text:p text:style-name="last-al">het organiseren van een tuinconcert/optreden op 6 juli 2025 (Z2025-0109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Polweg 3A, het organiseren van een tuinconcert/optreden op 6 juli 2025, Z2025-010923 (aanvraag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29</meta:user-defined>
    <meta:user-defined meta:name="OVERHEIDop.GmbID/DC.identifier">gmb-2025-223929</meta:user-defined>
    <meta:user-defined meta:name="OVERHEIDop.versieInformatie"/>
  </office:meta>
</office:document-meta>
</file>