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kermis Weustenrade 6 en 7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Kermis Weustenrade, Gebroeders Crousplein op 6 en 7 juli 2025</text:p>
            <text:p text:style-name="common-al">a. een evenementenvergunning</text:p>
            <text:p text:style-name="common-al">b. een ontheffing verstrekken zwak-alcoholhoudende drank</text:p>
            <text:p text:style-name="common-al">c. een ontheffing geluidhinder</text:p>
            <text:p text:style-name="common-al">is/zijn verleend (verzonden 20-05-2025; zaak 566464).</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392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2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2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566464</meta:user-defined>
    <meta:user-defined meta:name="DCTERMS.abstract">zaaknr. 566464</meta:user-defined>
    <dc:language>nl</dc:language>
    <meta:user-defined meta:name="OVERHEIDop.locatietype/OVERHEIDop.gebiedsmarkering">Punt</meta:user-defined>
    <meta:user-defined meta:name="OVERHEIDop.locatietype/OVERHEIDop.gebiedsmarkering">Weg</meta:user-defined>
    <meta:user-defined meta:name="DC.title">Bekendmaking vergunning/ontheffing evenement kermis Weustenrade 6 en 7 juli 2025</meta:user-defined>
    <meta:user-defined meta:name="DCTERMS.W3CDTF/DCTERMS.available">2025-05-22</meta:user-defined>
    <meta:user-defined meta:name="DCTERMS.W3CDTF/OVERHEIDop.jaargang">2025</meta:user-defined>
    <meta:user-defined meta:name="OVERHEIDop.publicationIssue">223926</meta:user-defined>
    <meta:user-defined meta:name="OVERHEIDop.GmbID/DC.identifier">gmb-2025-223926</meta:user-defined>
    <meta:user-defined meta:name="OVERHEIDop.versieInformatie"/>
  </office:meta>
</office:document-meta>
</file>