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wisselen van een bestaande reclame op de locatie Van Eesterenplein 81 te Dordrecht zaaknummer Z-25-4638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wisselen van een bestaande reclame op de locatie Van Eesterenplein 8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92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2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2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wisselen van een bestaande reclame op de locatie Van Eesterenplein 81 te Dordrecht zaaknummer Z-25-463882</meta:user-defined>
    <meta:user-defined meta:name="DCTERMS.W3CDTF/DCTERMS.available">2025-05-22</meta:user-defined>
    <meta:user-defined meta:name="DCTERMS.W3CDTF/OVERHEIDop.jaargang">2025</meta:user-defined>
    <meta:user-defined meta:name="OVERHEIDop.publicationIssue">223923</meta:user-defined>
    <meta:user-defined meta:name="OVERHEIDop.GmbID/DC.identifier">gmb-2025-223923</meta:user-defined>
    <meta:user-defined meta:name="OVERHEIDop.versieInformatie"/>
  </office:meta>
</office:document-meta>
</file>