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71/173, 2171BB Sassenheim, het maken van 2 openingen in een draagmuur en wijzigen brandcompartiment. Kenmerk Z2025-000012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2 openingen in een draagmuur en wijzigen brandcompartiment op de locatie Hoofdstraat 171/173, 2171BB Sassenhei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9 mei 2025</text:p>
            <text:p text:style-name="common-al">
            <text:span text:style-name="nadrukcur">Uiterlijke reactiedatum:</text:span>30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392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2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2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gehandelde Omgevingsvergunning, Hoofdstraat 171/173, 2171BB Sassenheim, het maken van 2 openingen in een draagmuur en wijzigen brandcompartiment. Kenmerk Z2025-00001215.</meta:user-defined>
    <meta:user-defined meta:name="DCTERMS.W3CDTF/DCTERMS.available">2025-05-28</meta:user-defined>
    <meta:user-defined meta:name="DCTERMS.W3CDTF/OVERHEIDop.jaargang">2025</meta:user-defined>
    <meta:user-defined meta:name="OVERHEIDop.publicationIssue">223921</meta:user-defined>
    <meta:user-defined meta:name="OVERHEIDop.GmbID/DC.identifier">gmb-2025-223921</meta:user-defined>
    <meta:user-defined meta:name="OVERHEIDop.versieInformatie"/>
  </office:meta>
</office:document-meta>
</file>