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57, 3951BE Maarn, Leegstandswetvergunning voor de periode van 2 jaar  (RX2025-00000083, 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57, 3951BE Maarn, Leegstandswetvergunning voor de periode van 2 jaar (RX2025-00000083, 14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9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83</meta:user-defined>
    <meta:user-defined meta:name="DCTERMS.abstract">Tuindorpweg 57, 3951BE Maarn, Leegstandswetvergunning voor de periode van 2 jaar (RX2025-00000083, 14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57, 3951BE Maarn, Leegstandswetvergunning voor de periode van 2 jaar  (RX2025-00000083, 14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92</meta:user-defined>
    <meta:user-defined meta:name="OVERHEIDop.GmbID/DC.identifier">gmb-2025-22392</meta:user-defined>
    <meta:user-defined meta:name="OVERHEIDop.versieInformatie"/>
  </office:meta>
</office:document-meta>
</file>