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uisstraat, het organiseren van de Nacht van Borger op 5 juli 2025, Z2025-008344 (verleend 20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Kruisstraat, 9531 JE</text:p>
            <text:p text:style-name="common-al">het organiseren van de Nacht van Borger op 5 juli 2025 (Z2025-00834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Kruisstraat, het organiseren van de Nacht van Borger op 5 juli 2025, Z2025-008344 (verleend 20/05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19</meta:user-defined>
    <meta:user-defined meta:name="OVERHEIDop.GmbID/DC.identifier">gmb-2025-223919</meta:user-defined>
    <meta:user-defined meta:name="OVERHEIDop.versieInformatie"/>
  </office:meta>
</office:document-meta>
</file>